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Haagdijk 13A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82</text:p>
            <text:p text:style-name="common-al">Ingekomen: 26-04-2022</text:p>
            <text:p text:style-name="common-al">Locatie: Haagdijk 13A 4811TN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7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8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Haagdijk 13A 4811TN Breda, District Midden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30</meta:user-defined>
    <meta:user-defined meta:name="OVERHEIDop.GmbID/DC.identifier">gmb-2022-203730</meta:user-defined>
    <meta:user-defined meta:name="OVERHEIDop.versieInformatie"/>
  </office:meta>
</office:document-meta>
</file>