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10 voets zeecontainer als behuizing zuiveringsfilters - 5H2 (Oosterwold), Betreft vijvergebied aan de zuidzijde van de  de entree van de Gerald Pearsonlaan, nabij de Kievit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6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februari 2022</text:p>
            <text:p text:style-name="common-al">
            <text:span text:style-name="nadrukvet">Omschrijving:</text:span> het plaatsen van 10 voets zeecontainer als behuizing zuiveringsfilters</text:p>
            <text:p text:style-name="common-al">
            <text:span text:style-name="nadrukvet">Locatie:</text:span> 5H2 (Oosterwold), Betreft vijvergebied aan de zuidzijde van de  de entree van de Gerald Pearsonlaan, nabij de Kievitsweg</text:p>
            <text:p text:style-name="common-al">
            <text:span text:style-name="nadrukvet">Besluit:</text:span> buiten behandeling</text:p>
            <text:p text:style-name="common-al">
            <text:span text:style-name="nadrukvet">Datum verzending besluit:</text:span> 3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3729</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29</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29</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667</meta:user-defined>
    <meta:user-defined meta:name="DCTERMS.abstract">Gemeente Almere - buiten behandeling - aanvraag omgevingsvergunning - het plaatsen van 10 voets zeecontainer als behuizing zuiveringsfilters - 5H2 (Oosterwold), Betreft vijvergebied aan de zuidzijde van de  de entree van de Gerald Pearsonlaan, nabij de Kievitsweg</meta:user-defined>
    <dc:language>nl</dc:language>
    <meta:user-defined meta:name="OVERHEIDop.locatietype/OVERHEIDop.gebiedsmarkering">Punt</meta:user-defined>
    <meta:user-defined meta:name="DC.title">Gemeente Almere - buiten behandeling - aanvraag omgevingsvergunning - het plaatsen van 10 voets zeecontainer als behuizing zuiveringsfilters - 5H2 (Oosterwold), Betreft vijvergebied aan de zuidzijde van de  de entree van de Gerald Pearsonlaan, nabij de Kievitsweg</meta:user-defined>
    <meta:user-defined meta:name="DCTERMS.W3CDTF/DCTERMS.available">2022-05-09</meta:user-defined>
    <meta:user-defined meta:name="DCTERMS.W3CDTF/OVERHEIDop.jaargang">2022</meta:user-defined>
    <meta:user-defined meta:name="OVERHEIDop.publicationIssue">203729</meta:user-defined>
    <meta:user-defined meta:name="OVERHEIDop.GmbID/DC.identifier">gmb-2022-203729</meta:user-defined>
    <meta:user-defined meta:name="OVERHEIDop.versieInformatie"/>
  </office:meta>
</office:document-meta>
</file>