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Arnhem - Aanvraag evenementenvergunning, Big Green Egg Open 2022, Apeldoornseweg 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ig Green Egg Open 2022</text:p>
            <text:p text:style-name="common-al">Datum: 14 juli t/m 17 juli 2022</text:p>
            <text:p text:style-name="common-al">Locatie: Apeldoornseweg 450 (Rosendaelsche Golfclub)</text:p>
            <text:p text:style-name="common-al">Dossiernummer: 66087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72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ig Green Egg Open 2022, Apeldoornseweg 450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27</meta:user-defined>
    <meta:user-defined meta:name="OVERHEIDop.GmbID/DC.identifier">gmb-2022-203727</meta:user-defined>
    <meta:user-defined meta:name="OVERHEIDop.versieInformatie"/>
  </office:meta>
</office:document-meta>
</file>