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3e Loosterweg 5 in Hillegom, Kenmerk Z-22-237981, het tijdelijk (10 jaar) huisvesten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besloten om de beslistermijn voor de aanvraag met zaaknummer 2022-0198 voor een omgevingsvergunning voor het tijdelijk (10 jaar) huisvesten van arbeidsmigranten op locatie 3e Loosterweg 5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372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2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2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3e Loosterweg 5 in Hillegom, Kenmerk Z-22-237981, het tijdelijk (10 jaar) huisvesten van arbeidsmigrant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3726</meta:user-defined>
    <meta:user-defined meta:name="OVERHEIDop.GmbID/DC.identifier">gmb-2022-203726</meta:user-defined>
    <meta:user-defined meta:name="OVERHEIDop.versieInformatie"/>
  </office:meta>
</office:document-meta>
</file>