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Industrieweg 4 in Markelo, zaaknummer 0000243878, het verbouwen van een kantoor tot een logie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43878</text:p>
            <text:p text:style-name="common-al">Uiterlijke besluitdatum: 15-07-2022</text:p>
            <text:p text:style-name="common-al">Locatie: Industrieweg 4 7475NH Markelo</text:p>
            <text:p text:style-name="common-al">Projectomschrijving: het verbouwen van een kantoor tot een logiesgebouw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372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2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2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3878</meta:user-defined>
    <meta:user-defined meta:name="DCTERMS.abstract">het verbouwen van een kantoor tot een logiesgebouw</meta:user-defined>
    <dc:language>nl</dc:language>
    <meta:user-defined meta:name="OVERHEIDop.locatietype/OVERHEIDop.gebiedsmarkering">Punt</meta:user-defined>
    <meta:user-defined meta:name="DC.title">Verlenging beslistermijn omgevingsvergunning, Industrieweg 4 in Markelo, zaaknummer 0000243878, het verbouwen van een kantoor tot een logiesgebouw.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720</meta:user-defined>
    <meta:user-defined meta:name="OVERHEIDop.GmbID/DC.identifier">gmb-2022-203720</meta:user-defined>
    <meta:user-defined meta:name="OVERHEIDop.versieInformatie"/>
  </office:meta>
</office:document-meta>
</file>