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verbodszone voor vrachtwagens met tijdvenster in de Baden Powellstraat</text:p>
            <text:p text:style-name="al"/>
            <text:p text:style-name="al">Zaaknummer: 483573</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Baden Powellstraat gelegen is in de woonwijk Slikkerveer binnen de bebouwde kom van de gemeente Ridderkerk; </text:p>
              </text:list-item>
              <text:list-item text:style-override="id1-3-2-2-1-7-2">
                <text:number>•</text:number>
                <text:p text:style-name="al">de Baden Powellstraat grenst aan het industriegebied Donkersloot; </text:p>
              </text:list-item>
              <text:list-item text:style-override="id1-3-2-2-1-7-3">
                <text:number>•</text:number>
                <text:p text:style-name="al">voertuigen langer dan 6 meter en hoger dan 2,4 meter volgens het APV enkel van maandag tot en met vrijdag tussen 8.00 uur en 18.00 uur in de woonwijken geparkeerd mogen worden;</text:p>
              </text:list-item>
              <text:list-item text:style-override="id1-3-2-2-1-7-4">
                <text:number>•</text:number>
                <text:p text:style-name="al">deze voertuigen buiten de hierboven genoemde tijden wel in het industriegebied Donkersloot mogen parkeren; </text:p>
              </text:list-item>
              <text:list-item text:style-override="id1-3-2-2-1-7-5">
                <text:number>•</text:number>
                <text:p text:style-name="al">de Baden Powellstraat geen onderdeel uitmaakt van industriegebied Donkersloot;</text:p>
              </text:list-item>
              <text:list-item text:style-override="id1-3-2-2-1-7-6">
                <text:number>•</text:number>
                <text:p text:style-name="al">het gewenst is om bovenstaande voertuigen binnen de venstertijden in de Baden Powellstraat te weren door middel van het instellen van een parkeerverbod;</text:p>
              </text:list-item>
              <text:list-item text:style-override="id1-3-2-2-1-7-7">
                <text:number>•</text:number>
                <text:p text:style-name="al">daarom een parkeerverbodszone voor vrachtwagens wordt ingesteld met de venstertijden van maandag tot en met vrijdag tussen 18:00 - 8:00 uur en in het weekend;</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erzekeren van de veiligheid op de weg;</text:p>
              </text:list-item>
              <text:list-item text:style-override="id1-3-2-2-1-7-11">
                <text:number/>
                <text:p text:style-name="al">b. het beschermen van weggebruikers en passagiers;</text:p>
              </text:list-item>
              <text:list-item text:style-override="id1-3-2-2-1-7-12">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verbodszone voor vrachtwagens met tijdvenster in Baden Powellstraat door het plaatsen van drie borden E201 van bijlage 1 van het RVV 1990 met onderbord met de tekst ’maandag t/m vrijdag 18:00 - 8:00 en het weekend’;</text:p>
            <text:p text:style-name="common-al"/>
            <text:p text:style-name="common-al">2. deze maatregel in te laten gaan vanaf het moment dat de borden zijn geplaatst; </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19</text:span><text:span text:style-name="nadrukvet"> april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371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verbodszone voor vrachtwagens met tijdvenster  - Baden Powel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8357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5-06</meta:user-defined>
    <meta:user-defined meta:name="OVERHEIDop.externeBijlage">Situatietekening|exb-2022-25912</meta:user-defined>
    <meta:user-defined meta:name="DCTERMS.W3CDTF/OVERHEIDop.jaargang">2022</meta:user-defined>
    <meta:user-defined meta:name="OVERHEIDop.publicationIssue">203719</meta:user-defined>
    <meta:user-defined meta:name="OVERHEIDop.GmbID/DC.identifier">gmb-2022-203719</meta:user-defined>
    <meta:user-defined meta:name="OVERHEIDop.versieInformatie"/>
  </office:meta>
</office:document-meta>
</file>