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op 4 t/m 8 mei 20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aan Stichting 4 en 5 mei in Lichtenvoorde t.b.v. Vluchtelingenwerk in de periode van 4 tot en met 8 mei 2022.</text:p>
            <text:p text:style-name="common-al">Datum besluit: 26 april 2022</text:p>
            <text:p text:style-name="common-al">Zaaknummer: 2577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7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771-2022</meta:user-defined>
    <dc:language>nl</dc:language>
    <meta:user-defined meta:name="OVERHEIDop.locatietype/OVERHEIDop.gebiedsmarkering">Woonplaats</meta:user-defined>
    <meta:user-defined meta:name="DC.title">Toestemming voor het gebruik van een collectevergunning op 4 t/m 8 mei 2022 te Lichtenvoor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14</meta:user-defined>
    <meta:user-defined meta:name="OVERHEIDop.GmbID/DC.identifier">gmb-2022-203714</meta:user-defined>
    <meta:user-defined meta:name="OVERHEIDop.versieInformatie"/>
  </office:meta>
</office:document-meta>
</file>