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gge 1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de Stegge 1 in Lievelde, van 9 mei tot en met 6 juni 2022</text:p>
                <text:p text:style-name="al">Datum besluit: 25 april 2022</text:p>
                <text:p text:style-name="al">Zaaknummer: 2574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7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748-2022</meta:user-defined>
    <dc:language>nl</dc:language>
    <meta:user-defined meta:name="OVERHEIDop.locatietype/OVERHEIDop.gebiedsmarkering">Weg</meta:user-defined>
    <meta:user-defined meta:name="DC.title">Toestemming voor het verbranden van snoeihout aan Stegge 1 te Lievel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09</meta:user-defined>
    <meta:user-defined meta:name="OVERHEIDop.GmbID/DC.identifier">gmb-2022-203709</meta:user-defined>
    <meta:user-defined meta:name="OVERHEIDop.versieInformatie"/>
  </office:meta>
</office:document-meta>
</file>