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Lekstroom, voor nr. 43, op 26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op de locatie aan de Lekstroom, voor nr. 43. De aanvraag is geregistreerd onder zaaknummer 2022-0348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7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Lekstroom, voor nr. 43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Lekstroom, voor nr. 43, op 26 april 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08</meta:user-defined>
    <meta:user-defined meta:name="OVERHEIDop.GmbID/DC.identifier">gmb-2022-203708</meta:user-defined>
    <meta:user-defined meta:name="OVERHEIDop.versieInformatie"/>
  </office:meta>
</office:document-meta>
</file>