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14845 - Wolfsbossingel 74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tuinhuis op het zij-erf</text:p>
            <text:p text:style-name="common-al">Locatie : Wolfsbossingel 74 te Beuningen Gld</text:p>
            <text:p text:style-name="common-al">Datum besluit : 3 mei 2022</text:p>
            <text:p text:style-name="common-al">Datum verzending : 3 mei 2022</text:p>
            <text:p text:style-name="common-al">Zaaknummer ODRN: W.Z22.10126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370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0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0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14845 - Wolfsbossingel 74 te Beuningen Gld</meta:user-defined>
    <meta:user-defined meta:name="DCTERMS.W3CDTF/DCTERMS.available">2022-05-05</meta:user-defined>
    <meta:user-defined meta:name="DCTERMS.W3CDTF/OVERHEIDop.jaargang">2022</meta:user-defined>
    <meta:user-defined meta:name="OVERHEIDop.publicationIssue">203701</meta:user-defined>
    <meta:user-defined meta:name="OVERHEIDop.GmbID/DC.identifier">gmb-2022-203701</meta:user-defined>
    <meta:user-defined meta:name="OVERHEIDop.versieInformatie"/>
  </office:meta>
</office:document-meta>
</file>