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ATB-toertocht op 22 mei 2022 - Hoornweg 46B (start en finish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22 een besluit genomen op de aanvraag met zaaknummer Z202200648 voor het organiseren van een ATB-toertocht op 22 mei 2022 vanaf locatie Hoornweg 46B (start en finish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69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ATB-toertocht op 22 mei 2022 - Hoornweg 46B (start en finish) in Mar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99</meta:user-defined>
    <meta:user-defined meta:name="OVERHEIDop.GmbID/DC.identifier">gmb-2022-203699</meta:user-defined>
    <meta:user-defined meta:name="OVERHEIDop.versieInformatie"/>
  </office:meta>
</office:document-meta>
</file>