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Opper 6 t/m 14 (even) en Roggemaat 5 t/m 13 (onev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01-2022.</text:p>
            <text:list text:style-name="id1-3-2-1-1-3">
              <text:list-item text:style-override="id1-3-2-1-1-3-1">
                <text:number/>
                <text:p text:style-name="al"/>
              </text:list-item>
              <text:list-item text:style-override="id1-3-2-1-1-3-2">
                <text:number>•</text:number>
                <text:p text:style-name="al">
                <text:span text:style-name="nadrukvet">Opper 6 t/m 14 (even</text:span>
                <text:span text:style-name="nadrukvet">)</text:span> en <text:span text:style-name="nadrukvet">Roggemaat 5 </text:span><text:span text:style-name="nadrukvet">t/m 13 (oneven</text:span><text:span text:style-name="nadrukvet">)</text:span>, inzake het oprichten van tien rijwoning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36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Verlenen omgevingsvergunning, Opper 6 t/m 14 (even) en Roggemaat 5 t/m 13 (oneven) te Someren</meta:user-defined>
    <meta:user-defined meta:name="DCTERMS.W3CDTF/DCTERMS.available">2022-01-20</meta:user-defined>
    <meta:user-defined meta:name="DCTERMS.W3CDTF/OVERHEIDop.jaargang">2022</meta:user-defined>
    <meta:user-defined meta:name="OVERHEIDop.publicationIssue">20369</meta:user-defined>
    <meta:user-defined meta:name="OVERHEIDop.GmbID/DC.identifier">gmb-2022-20369</meta:user-defined>
    <meta:user-defined meta:name="OVERHEIDop.versieInformatie"/>
  </office:meta>
</office:document-meta>
</file>