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Wieken 5 te Ottersum: het plaatsen van een dakkapel op het voordakvlak van een woning (ontvangstdatum: 3 mei 2022) 2022-04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dakkapel op het voordakvlak van een woning op Wieken 5 te Ottersum (2022-0497)</text:p>
            <text:p text:style-name="common-al">
            <text:span text:style-name="nadrukvet">Ontvangstdatum</text:span>
          </text:p>
            <text:p text:style-name="common-al">Deze aanvraag is ontvangen op 3 mei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49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03689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8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3689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ntvangst Omgevingsvergunning Wieken 5 te Ottersum: het plaatsen van een dakkapel op het voordakvlak van een woning (ontvangstdatum: 3 mei 2022) 2022-0497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3689</meta:user-defined>
    <meta:user-defined meta:name="OVERHEIDop.GmbID/DC.identifier">gmb-2022-203689</meta:user-defined>
    <meta:user-defined meta:name="OVERHEIDop.versieInformatie"/>
  </office:meta>
</office:document-meta>
</file>