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20405 - Fazantlaan 62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lopen van bestaande hoekwoning daaropvolgend nieuwbouw van 3 appartementen</text:p>
            <text:p text:style-name="common-al">Locatie : Fazantlaan 62 Beuningen Gld</text:p>
            <text:p text:style-name="common-al">Datum besluit : 3 mei 2022</text:p>
            <text:p text:style-name="common-al">Zaaknummer ODRN: W.Z22.10223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36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820405 - Fazantlaan 62 Beuningen Gld</meta:user-defined>
    <meta:user-defined meta:name="DCTERMS.W3CDTF/DCTERMS.available">2022-05-05</meta:user-defined>
    <meta:user-defined meta:name="DCTERMS.W3CDTF/OVERHEIDop.jaargang">2022</meta:user-defined>
    <meta:user-defined meta:name="OVERHEIDop.publicationIssue">203688</meta:user-defined>
    <meta:user-defined meta:name="OVERHEIDop.GmbID/DC.identifier">gmb-2022-203688</meta:user-defined>
    <meta:user-defined meta:name="OVERHEIDop.versieInformatie"/>
  </office:meta>
</office:document-meta>
</file>