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herdenkingsplechtigheid op 4 mei 2022 bij het stiltemonument bij de Thamerkerk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39824, het stiltemonument bij de Thamerkerk, melding herdenkingsplechtigheid op 4 mei 2022 (verzonden 26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68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8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8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39824</meta:user-defined>
    <dc:language>nl</dc:language>
    <meta:user-defined meta:name="OVERHEIDop.locatietype/OVERHEIDop.gebiedsmarkering">Weg</meta:user-defined>
    <meta:user-defined meta:name="DC.title">Melding voor de herdenkingsplechtigheid op 4 mei 2022 bij het stiltemonument bij de Thamerkerk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84</meta:user-defined>
    <meta:user-defined meta:name="OVERHEIDop.GmbID/DC.identifier">gmb-2022-203684</meta:user-defined>
    <meta:user-defined meta:name="OVERHEIDop.versieInformatie"/>
  </office:meta>
</office:document-meta>
</file>