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(achter nr. 115) in Hillegom, Kenmerk Z-22-249015, het kappen van een boom en vervangen voor een nie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 en vervangen voor een nieuwe</text:p>
            <text:p text:style-name="common-al"/>
            <text:p text:style-name="common-al">
            <text:span text:style-name="nadrukcur">Datum ontvangst </text:span>2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368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8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8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Hoofdstraat (achter nr. 115) in Hillegom, Kenmerk Z-22-249015, het kappen van een boom en vervangen voor een nieuwe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3682</meta:user-defined>
    <meta:user-defined meta:name="OVERHEIDop.GmbID/DC.identifier">gmb-2022-203682</meta:user-defined>
    <meta:user-defined meta:name="OVERHEIDop.versieInformatie"/>
  </office:meta>
</office:document-meta>
</file>