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T Ingediende aanvraag kapvergunning: 6947503, Rietlanden Pijnacker, Noordweg 97 2641ZA Pijnacker</text:p>
      <text:section text:name="zakelijke-mededeling_id1-3-2" text:style-name="zakelijke-mededeling">
        <text:section text:name="zakelijke-mededeling-tekst_id1-3-2-1" text:style-name="zakelijke-mededeling-tekst">
          <text:section text:name="tekst_id1-3-2-1-1" text:style-name="tekst">
            <text:p text:style-name="common-al">Voor: 0305 Gemeente pijnacker</text:p>
            <text:p text:style-name="common-al">OLO-nummer: 6947503</text:p>
            <text:p text:style-name="common-al">Locatie: Rietlanden Pijnacker, Noordweg 97 2641ZA Pijnacker</text:p>
            <text:p text:style-name="common-al">Datum ontvangst: 03-05-2022</text:p>
            <text:p text:style-name="common-al">De locatie is de vinden achter deze link: <text:a xlink:href="https://arcg.is/0iX8uG" xlink:type="simple">https://arcg.is/0iX8uG</text:a> </text:p>
            <text:p text:style-name="common-al">Deze aanvraag is een TEST</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367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7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7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38431</meta:user-defined>
    <meta:user-defined meta:name="DCTERMS.abstract">0305 Gemeente pijnacker</meta:user-defined>
    <dc:language>nl</dc:language>
    <meta:user-defined meta:name="OVERHEIDop.locatietype/OVERHEIDop.gebiedsmarkering">Punt</meta:user-defined>
    <meta:user-defined meta:name="OVERHEIDop.locatietype/OVERHEIDop.gebiedsmarkering">Punt</meta:user-defined>
    <meta:user-defined meta:name="DC.title">TEST Ingediende aanvraag kapvergunning: 6947503, Rietlanden Pijnacker, Noordweg 97 2641ZA Pijnacker</meta:user-defined>
    <meta:user-defined meta:name="DCTERMS.W3CDTF/DCTERMS.available">2022-05-05</meta:user-defined>
    <meta:user-defined meta:name="DCTERMS.W3CDTF/OVERHEIDop.jaargang">2022</meta:user-defined>
    <meta:user-defined meta:name="OVERHEIDop.publicationIssue">203679</meta:user-defined>
    <meta:user-defined meta:name="OVERHEIDop.GmbID/DC.identifier">gmb-2022-203679</meta:user-defined>
    <meta:user-defined meta:name="OVERHEIDop.versieInformatie"/>
  </office:meta>
</office:document-meta>
</file>