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794520) nabij Bovenmeerweg 2 Leidschendam Milo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 mei 2022 is een evenementenvergunning verleend aan Miloco voor het organiseren van 20 jarig jubileum Jeugdcircus in Stompwijk van 25 juni tot 3 juli 2022. Terrein tussen de provinciale-weg N206-Jan Koenenweg en de Ondermeerweg ter hoogte van nummer 2 in Stompwijk (ter hoogte van Rotonde Meerlaan-N206-Ondermeerweg.</text:p>
            <text:p text:style-name="common-al">
            <text:span text:style-name="nadrukvet">Datum bekendmaking besluit: </text:span>3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367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7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7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794520) nabij Bovenmeerweg 2 Leidschendam Miloco</meta:user-defined>
    <meta:user-defined meta:name="DCTERMS.W3CDTF/DCTERMS.available">2022-05-05</meta:user-defined>
    <meta:user-defined meta:name="DCTERMS.W3CDTF/OVERHEIDop.jaargang">2022</meta:user-defined>
    <meta:user-defined meta:name="OVERHEIDop.externeBijlage">locatie|exb-2022-25906</meta:user-defined>
    <meta:user-defined meta:name="OVERHEIDop.publicationIssue">203678</meta:user-defined>
    <meta:user-defined meta:name="OVERHEIDop.GmbID/DC.identifier">gmb-2022-203678</meta:user-defined>
    <meta:user-defined meta:name="OVERHEIDop.versieInformatie"/>
  </office:meta>
</office:document-meta>
</file>