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uisvesten van medewerkers in bestaande woning, Nemelaerstraat 3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emelaerstraat 31 Haaren,</text:span> het huisvesten van medewerkers in bestaande woning. Dossiernummer 134346, ingediend op 29-04-2022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67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7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7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et huisvesten van medewerkers in bestaande woning, Nemelaerstraat 31 Haaren</meta:user-defined>
    <meta:user-defined meta:name="DCTERMS.W3CDTF/DCTERMS.available">2022-05-11</meta:user-defined>
    <meta:user-defined meta:name="DCTERMS.W3CDTF/OVERHEIDop.jaargang">2022</meta:user-defined>
    <meta:user-defined meta:name="OVERHEIDop.publicationIssue">203675</meta:user-defined>
    <meta:user-defined meta:name="OVERHEIDop.GmbID/DC.identifier">gmb-2022-203675</meta:user-defined>
    <meta:user-defined meta:name="OVERHEIDop.versieInformatie"/>
  </office:meta>
</office:document-meta>
</file>