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31 Oprichten poetsbedrijf en opslag tbv klusbedrijf - Martin Luther Kingsingel 1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31 Oprichten poetsbedrijf en opslag tbv klusbedrijf, Martin Luther Kingsingel 1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367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7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Martin Luther Kingsingel 1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31 Oprichten poetsbedrijf en opslag tbv klusbedrijf - Martin Luther Kingsingel 1 Drach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72</meta:user-defined>
    <meta:user-defined meta:name="OVERHEIDop.GmbID/DC.identifier">gmb-2022-203672</meta:user-defined>
    <meta:user-defined meta:name="OVERHEIDop.versieInformatie"/>
  </office:meta>
</office:document-meta>
</file>