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voor- en achtergevel en nieuwe aanbouw, Kempenlandstraat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mpenlandstraat 27 Oisterwijk, </text:span>het wijzigen van de voor- en achtergevel en nieuwe aanbouw. Dossiernummer 133695, ingediend op 19-0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66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6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6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wijzigen van de voor- en achtergevel en nieuwe aanbouw, Kempenlandstraat 27 Oisterwijk</meta:user-defined>
    <meta:user-defined meta:name="DCTERMS.W3CDTF/DCTERMS.available">2022-05-11</meta:user-defined>
    <meta:user-defined meta:name="DCTERMS.W3CDTF/OVERHEIDop.jaargang">2022</meta:user-defined>
    <meta:user-defined meta:name="OVERHEIDop.publicationIssue">203669</meta:user-defined>
    <meta:user-defined meta:name="OVERHEIDop.GmbID/DC.identifier">gmb-2022-203669</meta:user-defined>
    <meta:user-defined meta:name="OVERHEIDop.versieInformatie"/>
  </office:meta>
</office:document-meta>
</file>