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vergunning, Oude Baan 7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Wabo), de vigerende omgevingsvergunning milieu, op verzoek, in te trekken voor de locatie: </text:p>
            <text:p text:style-name="common-al"/>
            <text:p text:style-name="common-al"> Oude Baan 7 Haaren, Konijnenhouderij. </text:p>
            <text:p text:style-name="common-al">Op verzoek intrekken vigerende omgevingsvergunning vanwege inzet van inrichting als saneringslocatie met extern salderen onder de Wet natuur-bescherming (omwb zaaknr.2022-003874). </text:p>
            <text:p text:style-name="common-al"/>
            <text:p text:style-name="common-al">
            <text:span text:style-name="nadrukvet">Inzage </text:span>
          </text:p>
            <text:p text:style-name="common-al">De beschikking en de bijbehorende stukken zijn gedurende zes weken na de dag van publicatie in te zien via de gemeente Oisterwijk. De beschikking is op 28 april 2022 verzonden naar het bedrijf.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5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vergunning, Oude Baan 7 Haaren</meta:user-defined>
    <meta:user-defined meta:name="DCTERMS.W3CDTF/DCTERMS.available">2022-05-05</meta:user-defined>
    <meta:user-defined meta:name="DCTERMS.W3CDTF/OVERHEIDop.jaargang">2022</meta:user-defined>
    <meta:user-defined meta:name="OVERHEIDop.publicationIssue">203654</meta:user-defined>
    <meta:user-defined meta:name="OVERHEIDop.GmbID/DC.identifier">gmb-2022-203654</meta:user-defined>
    <meta:user-defined meta:name="OVERHEIDop.versieInformatie"/>
  </office:meta>
</office:document-meta>
</file>