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cotoilet, een schaftkeet en een rolsteiger voor onderhoud op 25 april t/m 3 juni 2022 aan Marsmanlaan 1-5 en Nijhof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8248, Marsmanlaan 1-5, en de Nijhoflaan , het plaatsen van een ecotoilet, een schaftkeet en een rolsteiger voor onderhoud van 25 april t/m 3 juni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6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8248</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ecotoilet, een schaftkeet en een rolsteiger voor onderhoud op 25 april t/m 3 juni 2022 aan Marsmanlaan 1-5 en Nijhoflaan te Uithoorn</meta:user-defined>
    <meta:user-defined meta:name="DCTERMS.W3CDTF/DCTERMS.available">2022-05-05</meta:user-defined>
    <meta:user-defined meta:name="DCTERMS.W3CDTF/OVERHEIDop.jaargang">2022</meta:user-defined>
    <meta:user-defined meta:name="OVERHEIDop.publicationIssue">203653</meta:user-defined>
    <meta:user-defined meta:name="OVERHEIDop.GmbID/DC.identifier">gmb-2022-203653</meta:user-defined>
    <meta:user-defined meta:name="OVERHEIDop.versieInformatie"/>
  </office:meta>
</office:document-meta>
</file>