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Nieuwbouwterrein Olympiade aan de Startbaan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6741</text:span>
          </text:p>
            <text:p text:style-name="common-al">Gemeente Amstelveen heeft op 3 mei 2022 een besluit genomen op de aanvraag geluidhinder ontheffing voor vlinderen van de keldervloer op het nieuwbouwterrein Olympiade tussen 17 en 25 mei 2022. De locatie is Nieuwbouwterrein Olympiade aan de Startbaan 16.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365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5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5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geluidhinder ontheffing toegekend - Nieuwbouwterrein Olympiade aan de Startbaan 16</meta:user-defined>
    <meta:user-defined meta:name="DCTERMS.W3CDTF/DCTERMS.available">2022-05-05</meta:user-defined>
    <meta:user-defined meta:name="DCTERMS.W3CDTF/OVERHEIDop.jaargang">2022</meta:user-defined>
    <meta:user-defined meta:name="OVERHEIDop.publicationIssue">203652</meta:user-defined>
    <meta:user-defined meta:name="OVERHEIDop.GmbID/DC.identifier">gmb-2022-203652</meta:user-defined>
    <meta:user-defined meta:name="OVERHEIDop.versieInformatie"/>
  </office:meta>
</office:document-meta>
</file>