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uising Oudelandsedijk/Vroonweg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Z/22/190844 / W2022-0114 voor een omgevingsvergunning betreffende het opknappen van een bestaande picknickplek en het plaatsen van een watermolen op locatie nabij kruising Oudelandsedijk/Vroonweg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65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5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5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kruising Oudelandsedijk/Vroonweg te Ooltgensplaa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651</meta:user-defined>
    <meta:user-defined meta:name="OVERHEIDop.GmbID/DC.identifier">gmb-2022-203651</meta:user-defined>
    <meta:user-defined meta:name="OVERHEIDop.versieInformatie"/>
  </office:meta>
</office:document-meta>
</file>