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 8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Uiterburen 82, 9636EG, voor het realiseren van een aanbouw. 2 me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6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iterburen 82 Zuidbroek aanvraag omgevings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49</meta:user-defined>
    <meta:user-defined meta:name="OVERHEIDop.GmbID/DC.identifier">gmb-2022-203649</meta:user-defined>
    <meta:user-defined meta:name="OVERHEIDop.versieInformatie"/>
  </office:meta>
</office:document-meta>
</file>