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Ugchelseweg 70a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Cafetaria Charly Ugchelen</text:p>
            <text:p text:style-name="tussenkopcur">Locatie:    Ugchelseweg 70a</text:p>
            <text:p text:style-name="tussenkopcur">Reden vergunning:   nieuwe ondernemer</text:p>
            <text:p text:style-name="tussenkopcur">Datum vergunning:   3 mei 2022</text:p>
            <text:p text:style-name="tussenkopcur">Vergunningnummer:  A/6753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Ugchelseweg 70a in Ugchel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8</meta:user-defined>
    <meta:user-defined meta:name="OVERHEIDop.GmbID/DC.identifier">gmb-2022-203648</meta:user-defined>
    <meta:user-defined meta:name="OVERHEIDop.versieInformatie"/>
  </office:meta>
</office:document-meta>
</file>