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4 het plaatsen van een elektrische oven bij het crematorium - Rydwei 3, 9218S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4 het plaatsen van een elektrische oven bij het crematorium, Rydwei 3, 9218SB Opeind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36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ydwei 3, 9218SB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4 het plaatsen van een elektrische oven bij het crematorium - Rydwei 3, 9218SB Opein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6</meta:user-defined>
    <meta:user-defined meta:name="OVERHEIDop.GmbID/DC.identifier">gmb-2022-203646</meta:user-defined>
    <meta:user-defined meta:name="OVERHEIDop.versieInformatie"/>
  </office:meta>
</office:document-meta>
</file>