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Ugchelseweg 70a in Ugche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afetaria Charly Ugchelen </text:p>
            <text:p text:style-name="tussenkopcur">Locatie:    Ugchelseweg 70a</text:p>
            <text:p text:style-name="tussenkopcur">Oppervlakte:    44 m2 </text:p>
            <text:p text:style-name="tussenkopcur">Reden vergunning:   nieuwe ondernemer</text:p>
            <text:p text:style-name="tussenkopcur">Datum vergunning:   3 mei 2022</text:p>
            <text:p text:style-name="tussenkopcur">Vergunningnummer:  te/6654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64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4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4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Ugchelseweg 70a in Ugchel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42</meta:user-defined>
    <meta:user-defined meta:name="OVERHEIDop.GmbID/DC.identifier">gmb-2022-203642</meta:user-defined>
    <meta:user-defined meta:name="OVERHEIDop.versieInformatie"/>
  </office:meta>
</office:document-meta>
</file>