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werpbesluit verlenen Omgevingsvergunning (uitgebreide procedure), Heereweg 403 in Schoorl wijziging brandveilig gebruik, (Z056248)</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24 januari 2022 zes weken ter inzage. Tijdens deze termijn kan een ieder hierover zijn zienswijze indienen bij de gemeente. Voor meer informatie kunt u contact met ons opnemen.</text:p>
            <text:p text:style-name="common-al"/>
            <text:p text:style-name="common-al">
            <text:span text:style-name="nadrukvet">Wilt u een reactie geven op het ontwerpbesluit? </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 </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Z056248.</text:p>
            <text:p text:style-name="common-al"/>
            <text:p text:style-name="last-al">Wij verzoeken u als onderwerp te vermelden ‘zienswijze op ontwerpbesluit Heereweg 403 in Schoorl<text:span text:style-name="nadrukcur">’</text:span>.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364</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4</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4</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werpbesluit verlenen Omgevingsvergunning (uitgebreide procedure), Heereweg 403 in Schoorl wijziging brandveilig gebruik, (Z056248)</meta:user-defined>
    <meta:user-defined meta:name="DCTERMS.W3CDTF/DCTERMS.available">2022-01-21</meta:user-defined>
    <meta:user-defined meta:name="DCTERMS.W3CDTF/OVERHEIDop.jaargang">2022</meta:user-defined>
    <meta:user-defined meta:name="OVERHEIDop.publicationIssue">20364</meta:user-defined>
    <meta:user-defined meta:name="OVERHEIDop.GmbID/DC.identifier">gmb-2022-20364</meta:user-defined>
    <meta:user-defined meta:name="OVERHEIDop.versieInformatie"/>
  </office:meta>
</office:document-meta>
</file>