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erdieping op de garage, Burg de Weertstraat 1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27</text:p>
            <text:p text:style-name="common-al">Ingekomen: 02 mei 2022</text:p>
            <text:p text:style-name="common-al">Locatie: Burg de Weertstraat 11 te RUCPHEN</text:p>
            <text:p text:style-name="common-al">Projectomschrijving: het bouwen van een verdieping op de garag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0363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3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verdieping op de garage, Burg de Weertstraat 11 te RUCPH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3635</meta:user-defined>
    <meta:user-defined meta:name="OVERHEIDop.GmbID/DC.identifier">gmb-2022-203635</meta:user-defined>
    <meta:user-defined meta:name="OVERHEIDop.versieInformatie"/>
  </office:meta>
</office:document-meta>
</file>