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apsweg 15 -17, 15-21, 15-22, 15-23, 15-24 en 15-25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met zaaknummer W2022-0081 voor een omgevingsvergunning betreffende het plaatsen van 6 stacaravans op locatie Schaapsweg 15 -17, 15-21, 15-22, 15-23, 15-24 en 15-25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63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Schaapsweg 15 -17, 15-21, 15-22, 15-23, 15-24 en 15-25 te Den Bomm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34</meta:user-defined>
    <meta:user-defined meta:name="OVERHEIDop.GmbID/DC.identifier">gmb-2022-203634</meta:user-defined>
    <meta:user-defined meta:name="OVERHEIDop.versieInformatie"/>
  </office:meta>
</office:document-meta>
</file>