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537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Smittenberg Beekbergen B.V. </text:p>
            <text:p text:style-name="tussenkopcur">Locatie:    Arnhemseweg 537</text:p>
            <text:p text:style-name="tussenkopcur">Oppervlakte:    210 m2 </text:p>
            <text:p text:style-name="tussenkopcur">Reden vergunning:   nieuwe ondernemers</text:p>
            <text:p text:style-name="tussenkopcur">Datum vergunning:   3 mei 2022</text:p>
            <text:p text:style-name="tussenkopcur">Vergunningnummer:  te/677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Arnhemseweg 537 in Beekber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33</meta:user-defined>
    <meta:user-defined meta:name="OVERHEIDop.GmbID/DC.identifier">gmb-2022-203633</meta:user-defined>
    <meta:user-defined meta:name="OVERHEIDop.versieInformatie"/>
  </office:meta>
</office:document-meta>
</file>