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waluwenweg 12 a, 1261G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12 a, 1261GJ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6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Zwaluwenweg 12 a, 1261GJ, het vellen van 1 boo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30</meta:user-defined>
    <meta:user-defined meta:name="OVERHEIDop.GmbID/DC.identifier">gmb-2022-203630</meta:user-defined>
    <meta:user-defined meta:name="OVERHEIDop.versieInformatie"/>
  </office:meta>
</office:document-meta>
</file>