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het Jorna Installatietechniek Schottoernooi op 4 juni 2022 - Rodenburg 11 in Leek</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Westerkwartier een melding ontvangen voor activiteiten waarvoor geen vergunningplicht geldt op de locatie Rodenburg 11 in Leek. De melding is geregistreerd onder zaaknummer Z20220147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62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2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2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kennisgeving incidentele festiviteiten voor het organiseren van het Jorna Installatietechniek Schottoernooi op 4 juni 2022 - Rodenburg 11 in Leek</meta:user-defined>
    <meta:user-defined meta:name="DCTERMS.W3CDTF/DCTERMS.available">2022-05-05</meta:user-defined>
    <meta:user-defined meta:name="DCTERMS.W3CDTF/OVERHEIDop.jaargang">2022</meta:user-defined>
    <meta:user-defined meta:name="OVERHEIDop.publicationIssue">203629</meta:user-defined>
    <meta:user-defined meta:name="OVERHEIDop.GmbID/DC.identifier">gmb-2022-203629</meta:user-defined>
    <meta:user-defined meta:name="OVERHEIDop.versieInformatie"/>
  </office:meta>
</office:document-meta>
</file>