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93 Spaubeekstraat 97 sectie AG 9601 te Tilburg, realiseren van een freerunhal met verhuurbare therapie ruimten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93 - B - Spaubeekstraat 97 sectie AG 96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6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093 Spaubeekstraat 97 sectie AG 9601 te Tilburg, realiseren van een freerunhal met verhuurbare therapie ruimten, verzonden 3 mei 2022.</meta:user-defined>
    <meta:user-defined meta:name="DCTERMS.W3CDTF/DCTERMS.available">2022-05-06</meta:user-defined>
    <meta:user-defined meta:name="DCTERMS.W3CDTF/OVERHEIDop.jaargang">2022</meta:user-defined>
    <meta:user-defined meta:name="OVERHEIDop.externeBijlage">situatietekening|exb-2022-25903</meta:user-defined>
    <meta:user-defined meta:name="OVERHEIDop.publicationIssue">203628</meta:user-defined>
    <meta:user-defined meta:name="OVERHEIDop.GmbID/DC.identifier">gmb-2022-203628</meta:user-defined>
    <meta:user-defined meta:name="OVERHEIDop.versieInformatie"/>
  </office:meta>
</office:document-meta>
</file>