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 22/67444 Avondvierdaagse Beekbergen d.d. 7 t/m 10 juni 2022, start en finish Tullekensmolenweg 22a in Beekbergen           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</text:p>
            <text:p text:style-name="tussenkopcur">Omschrijving:  wandeltochten </text:p>
            <text:p text:style-name="tussenkopcur">Datum vergunning:  3 mei 2022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afdeling Juridische Zaken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de afdeling Omgevingsrecht en 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03627</text:span><text:line-break/><text:date style:data-style-name="dag" text:fixed="true" text:date-value="2022-05-05"/><text:line-break/><text:date style:data-style-name="jaar" text:fixed="true" text:date-value="2022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3627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3627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:  22/67444 Avondvierdaagse Beekbergen d.d. 7 t/m 10 juni 2022, start en finish Tullekensmolenweg 22a in Beekbergen</meta:user-defined>
    <meta:user-defined meta:name="DCTERMS.W3CDTF/DCTERMS.available">2022-05-05</meta:user-defined>
    <meta:user-defined meta:name="DCTERMS.W3CDTF/OVERHEIDop.jaargang">2022</meta:user-defined>
    <meta:user-defined meta:name="OVERHEIDop.publicationIssue">203627</meta:user-defined>
    <meta:user-defined meta:name="OVERHEIDop.GmbID/DC.identifier">gmb-2022-203627</meta:user-defined>
    <meta:user-defined meta:name="OVERHEIDop.versieInformatie"/>
  </office:meta>
</office:document-meta>
</file>