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40 Oranjefeest Beemte Broekland d.d. 12 t/m 14 augustus 2022, Beemterweg 25 in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n activiteiten w.o. feestavond, optocht, kinderspelen  </text:p>
            <text:p text:style-name="tussenkopcur">Datum vergunning:  3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2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40 Oranjefeest Beemte Broekland d.d. 12 t/m 14 augustus 2022, Beemterweg 25 in Beemte Broekl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22</meta:user-defined>
    <meta:user-defined meta:name="OVERHEIDop.GmbID/DC.identifier">gmb-2022-203622</meta:user-defined>
    <meta:user-defined meta:name="OVERHEIDop.versieInformatie"/>
  </office:meta>
</office:document-meta>
</file>