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47 te Kolham, Melding Activiteitenbesluit Z2022-003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A. Einsteinlaan 47, 9615 TE Kolham, oprichtingsmelding voor het oprichten van ene kantoor met bedrijfspand voor prefab houtconstructies (geaccepteerd en verzonden 2 mei 202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61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1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A. Einsteinlaan 47 te Kolham, Melding Activiteitenbesluit Z2022-003760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616</meta:user-defined>
    <meta:user-defined meta:name="OVERHEIDop.GmbID/DC.identifier">gmb-2022-203616</meta:user-defined>
    <meta:user-defined meta:name="OVERHEIDop.versieInformatie"/>
  </office:meta>
</office:document-meta>
</file>