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14 in Sassenheim, Kenmerk Z-22-249055, het bouwen van een fietsen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talling in de voortuin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ssenlaan 14 in Sassenheim, Kenmerk Z-22-249055, het bouwen van een fietsenstalling in de voortu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615</meta:user-defined>
    <meta:user-defined meta:name="OVERHEIDop.GmbID/DC.identifier">gmb-2022-203615</meta:user-defined>
    <meta:user-defined meta:name="OVERHEIDop.versieInformatie"/>
  </office:meta>
</office:document-meta>
</file>