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Regenboog Alliantie voorhetZero Flags Project, Monument van Zichtbaarheid: omvlaggente plaatsen langs eenroute vanStation Gouda naar de binnen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 </text:p>
            <text:p text:style-name="common-al">Regenboog Alliantie mag langs een route die van Station Gouda naar de binnenstad leidt vlaggen plaatsen, van 4 mei 2022 tot en met 17 mei 2022 voor het Zero Flags Project, Monument van Zichtbaarheid. </text:p>
            <text:p text:style-name="common-al">De vergunning is verzonden op 2 mei 2022. Het zaaknummer van de vergunning is 323040 </text:p>
            <text:p text:style-name="common-al">Heeft u vragen of opmerkingen over dit besluit of wilt u meer informatie? Dan kunt ons bellen op telefoonnummer 14 0182. Vraag naar Team Bijzondere wetten. </text:p>
            <text:p text:style-name="last-al">Als u het niet eens bent met het besluit kunt binnen 6 weken na 2 mei 2022 bezwaar maken. U kunt dit via www.gouda.nl doen. Hiervoor heeft u DigiD of e-Herkenning nodig. Als u het online bezwaarformulier niet wilt gebruiken leest u op onze website hoe u per post bezwaar kunt maken, of bel ons op telefoonnummer 14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6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391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deRegenboog Alliantie voorhetZero Flags Project, Monument van Zichtbaarheid: omvlaggente plaatsen langs eenroute vanStation Gouda naar de binnenstad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611</meta:user-defined>
    <meta:user-defined meta:name="OVERHEIDop.GmbID/DC.identifier">gmb-2022-203611</meta:user-defined>
    <meta:user-defined meta:name="OVERHEIDop.versieInformatie"/>
  </office:meta>
</office:document-meta>
</file>