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87 Herdenking bij het Keienmonument d.d. 25 november 2022, Sportlaa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 </text:p>
            <text:p text:style-name="tussenkopcur">Datum vergunning:  3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587 Herdenking bij het Keienmonument d.d. 25 november 2022, Sportlaan 55 in Apeld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08</meta:user-defined>
    <meta:user-defined meta:name="OVERHEIDop.GmbID/DC.identifier">gmb-2022-203608</meta:user-defined>
    <meta:user-defined meta:name="OVERHEIDop.versieInformatie"/>
  </office:meta>
</office:document-meta>
</file>