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37 Bredaseweg 568 te Tilburg, afwijken bestemmingsplan voor tijdelijke opvang van vluchtelingen uit Oekraïne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37 - B - Bredaseweg 5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6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37 Bredaseweg 568 te Tilburg, afwijken bestemmingsplan voor tijdelijke opvang van vluchtelingen uit Oekraïne, verzonden 3 mei 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06</meta:user-defined>
    <meta:user-defined meta:name="OVERHEIDop.GmbID/DC.identifier">gmb-2022-203606</meta:user-defined>
    <meta:user-defined meta:name="OVERHEIDop.versieInformatie"/>
  </office:meta>
</office:document-meta>
</file>