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ouwen van een grondkerende muur, Druckerstraat Kad. sect: C nr: 66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56 </text:p>
            <text:p text:style-name="common-al">OLO-nummer: 6612185 </text:p>
            <text:p text:style-name="common-al">Datum indiening: 23-12-2021</text:p>
            <text:p text:style-name="common-al">Omschrijving: het herbouwen van een grondkerende muur</text:p>
            <text:p text:style-name="common-al">Adres: Druckerstraat Kad. sect: C nr: 661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herbouwen van een grondkerende muur, Druckerstraat Kad. sect: C nr: 6612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36</meta:user-defined>
    <meta:user-defined meta:name="OVERHEIDop.GmbID/DC.identifier">gmb-2022-2036</meta:user-defined>
    <meta:user-defined meta:name="OVERHEIDop.versieInformatie"/>
  </office:meta>
</office:document-meta>
</file>