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523 Wilhelminapark 63 te Tilburg, plaatsen van zonnepanelen, verzonden 3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523 - B - Wilhelminapark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59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9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9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523 Wilhelminapark 63 te Tilburg, plaatsen van zonnepanelen, verzonden 3 mei 2022.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599</meta:user-defined>
    <meta:user-defined meta:name="OVERHEIDop.GmbID/DC.identifier">gmb-2022-203599</meta:user-defined>
    <meta:user-defined meta:name="OVERHEIDop.versieInformatie"/>
  </office:meta>
</office:document-meta>
</file>