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78 Varsseveldstraat 62 te Tilburg, plaatsen van een dakkapel, verzonden 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78 - B - Varsseveld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78 Varsseveldstraat 62 te Tilburg, plaatsen van een dakkapel, verzonden 3 mei 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5</meta:user-defined>
    <meta:user-defined meta:name="OVERHEIDop.GmbID/DC.identifier">gmb-2022-203595</meta:user-defined>
    <meta:user-defined meta:name="OVERHEIDop.versieInformatie"/>
  </office:meta>
</office:document-meta>
</file>