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GD testunit, elke dinsdag en vrijdag op 3 mei t/m 29 juli 2022 op het Parkeerplaats v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3938, Parkeerplaats Zijdelwaardplein, het plaatsen van een GGD testunit, elke dinsdag en vrijdag van 3 mei t/m 29 juli 2022.( ontvangen 21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59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3938</meta:user-defined>
    <dc:language>nl</dc:language>
    <meta:user-defined meta:name="OVERHEIDop.locatietype/OVERHEIDop.gebiedsmarkering">Weg</meta:user-defined>
    <meta:user-defined meta:name="DC.title">Aanvraag vergunning voor het plaatsen van een GGD testunit, elke dinsdag en vrijdag op 3 mei t/m 29 juli 2022 op het Parkeerplaats van Zijdelwaardplein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94</meta:user-defined>
    <meta:user-defined meta:name="OVERHEIDop.GmbID/DC.identifier">gmb-2022-203594</meta:user-defined>
    <meta:user-defined meta:name="OVERHEIDop.versieInformatie"/>
  </office:meta>
</office:document-meta>
</file>