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200 te Maastricht. Kennisgeving nieuwe aanvraag omgevingsvergunning, het wijzigen van type B naar type C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0WB</text:p>
            <text:p text:style-name="common-al">
            <text:span text:style-name="nadrukvet">Keurmeestersdreef 200 te Maastricht</text:span>
          </text:p>
            <text:p text:style-name="common-al">
            <text:span text:style-name="nadrukvet">het wijzigen van type B naar type C inrichting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5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200 te Maastricht. Kennisgeving nieuwe aanvraag omgevingsvergunning, het wijzigen van type B naar type C inricht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1</meta:user-defined>
    <meta:user-defined meta:name="OVERHEIDop.GmbID/DC.identifier">gmb-2022-203591</meta:user-defined>
    <meta:user-defined meta:name="OVERHEIDop.versieInformatie"/>
  </office:meta>
</office:document-meta>
</file>