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aagwinde 8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gwinde 8, plaatsnaam Zevenhoven - zaak nr. Z2022-00000421 - aanvraag omgevingsvergunning voor het plaatsen van een dakopbouw - ingekomen 2 me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59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21</meta:user-defined>
    <dc:language>nl</dc:language>
    <meta:user-defined meta:name="OVERHEIDop.locatietype/OVERHEIDop.gebiedsmarkering">Adres</meta:user-defined>
    <meta:user-defined meta:name="DC.title">Aanvraag omgevingsvergunning Zevenhoven, Haagwinde 8 - plaatsen dakopbouw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90</meta:user-defined>
    <meta:user-defined meta:name="OVERHEIDop.GmbID/DC.identifier">gmb-2022-203590</meta:user-defined>
    <meta:user-defined meta:name="OVERHEIDop.versieInformatie"/>
  </office:meta>
</office:document-meta>
</file>