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intrekken vergunning, aspect milieu, Oostelvoortjes 19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op verzoek, de vergunning in te trekken voor: </text:p>
            <text:p text:style-name="common-al"/>
            <text:p text:style-name="common-al"> Oostelvoortjes 19 Moergestel, konijnenhouderij. </text:p>
            <text:p text:style-name="common-al">Het intrekken van de vigerende Omgevingsvergunning, vanwege gebruiken van de inrichting als saneringslocatie in het kader van extern salderen Wet natuurbescherming. De resterende dierbezetting valt onder de werkingssfeer van het Activiteitenbesluit en is niet langer vergunningplichtig. (omwb zaaknr.2022-006810). </text:p>
            <text:p text:style-name="common-al"/>
            <text:p text:style-name="common-al">De ontwerpbeschikking en de bijbehorende stukken zijn gedurende 6 weken na publicatie in te zien via de gemeente Oisterwijk. </text:p>
            <text:p text:style-name="common-al">De ontwerpbeschikking is op 25 april 2022 verzonden naar het bedrijf. </text:p>
            <text:p text:style-name="common-al"/>
            <text:p text:style-name="common-al">
            <text:span text:style-name="nadrukvet">Zienswijzen </text:span>
          </text:p>
            <text:p text:style-name="common-al">Binnen de inzage termijn kan een ieder een zienswijze over het ontwerp naar voren brengen. Een schriftelijke zienswijze richt u aan de Omgevingsdienst Midden- en West-Brabant (OMWB), Postbus 75, 5000 AB, Tilburg. Zienswijzen digitaal indienen is ook mogelijk via: info@omwb.nl.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58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abo, intrekken vergunning, aspect milieu, Oostelvoortjes 19 Moergestel</meta:user-defined>
    <meta:user-defined meta:name="DCTERMS.W3CDTF/DCTERMS.available">2022-05-05</meta:user-defined>
    <meta:user-defined meta:name="DCTERMS.W3CDTF/OVERHEIDop.jaargang">2022</meta:user-defined>
    <meta:user-defined meta:name="OVERHEIDop.publicationIssue">203581</meta:user-defined>
    <meta:user-defined meta:name="OVERHEIDop.GmbID/DC.identifier">gmb-2022-203581</meta:user-defined>
    <meta:user-defined meta:name="OVERHEIDop.versieInformatie"/>
  </office:meta>
</office:document-meta>
</file>